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taverenstraat 13 Deventer (Z2022-0001279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12797, Staverenstraat 13 in Deventer, voor de oprichting van een inrichting voor het opslaan, verkleinen, reinigen, en extruderen van landbouwfolie. Er wordt uiteindelijk granulaat geproduceerd waar weer nieuwe landbouwfolie van geproduceerd kan worden.</text:p>
            <text:p text:style-name="common-al"/>
            <text:p text:style-name="common-al">Tegen een melding op grond van artikel 1.10 of 1.10a van het Activiteitenbesluit milieubeheer kunt u geen bezwaar indienen of beroep instellen.</text:p>
            <text:p text:style-name="common-al">Nadere inlichtingen bij de Omgevingsdienst IJsselland: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49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9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9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taverenstraat 13 Deventer (Z2022-00012797)</meta:user-defined>
    <meta:user-defined meta:name="DCTERMS.W3CDTF/DCTERMS.available">2023-05-08</meta:user-defined>
    <meta:user-defined meta:name="DCTERMS.W3CDTF/OVERHEIDop.jaargang">2023</meta:user-defined>
    <meta:user-defined meta:name="OVERHEIDop.publicationIssue">200497</meta:user-defined>
    <meta:user-defined meta:name="OVERHEIDop.GmbID/DC.identifier">gmb-2023-200497</meta:user-defined>
    <meta:user-defined meta:name="OVERHEIDop.versieInformatie"/>
  </office:meta>
</office:document-meta>
</file>