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uwlandseweg ongenummerd, kavel C, in Heerde. Kadastraal bekend gemeente Heerde. Sectie A. Nummer 3334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mei 2023 een aanvraag omgevingsvergunning heeft ontvangen voor het bouwen van een woning op het perceel Eeuwlandseweg ongenummerd, kavel C, in Heerde. Kadastraal bekend gemeente Heerde. Sectie A. Nummer 3334.</text:p>
            <text:p text:style-name="last-al">Heeft u vragen over deze aanvraag of wilt u de betreffende stukken inzien dan kunt u bellen met de gemeente Heerde via telefoonnummer (0578) 699494 of een e-mail sturen naar gemeente@heerd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049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euwlandseweg ongenummerd, kavel C, in Heerde. Kadastraal bekend gemeente Heerde. Sectie A. Nummer 3334</meta:user-defined>
    <dc:language>nl</dc:language>
    <meta:user-defined meta:name="OVERHEIDop.locatietype/OVERHEIDop.gebiedsmarkering">Punt</meta:user-defined>
    <meta:user-defined meta:name="DC.title">Aanvraag omgevingsvergunning Eeuwlandseweg ongenummerd, kavel C, in Heerde. Kadastraal bekend gemeente Heerde. Sectie A. Nummer 3334: het bouwen van e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0493</meta:user-defined>
    <meta:user-defined meta:name="OVERHEIDop.GmbID/DC.identifier">gmb-2023-200493</meta:user-defined>
    <meta:user-defined meta:name="OVERHEIDop.versieInformatie"/>
  </office:meta>
</office:document-meta>
</file>