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sweg 22, 8308PW Nagele: Aanvraag van toegang tot de openbare weg, aanleggen van e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3 is een aanvraag om Omgevingsvergunning binnen gekomen voor deze locatie. De aanvraag is geregistreerd onder zaaknummer Z2023-0000092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049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9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9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Ramsweg 22, 8308PW Nagele: Aanvraag van toegang tot de openbare weg, aanleggen van een dam NOP-WABO-AANVRBS</meta:user-defined>
    <dc:language>nl</dc:language>
    <meta:user-defined meta:name="OVERHEIDop.locatietype/OVERHEIDop.gebiedsmarkering">Punt</meta:user-defined>
    <meta:user-defined meta:name="DC.title">Ramsweg 22, 8308PW Nagele: Aanvraag van toegang tot de openbare weg, aanleggen van een dam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491</meta:user-defined>
    <meta:user-defined meta:name="OVERHEIDop.GmbID/DC.identifier">gmb-2023-200491</meta:user-defined>
    <meta:user-defined meta:name="OVERHEIDop.versieInformatie"/>
  </office:meta>
</office:document-meta>
</file>