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W.H. Timersmastraat 5 in Wehe-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 mei 2023 een besluit genomen over de aanvraag voor het organiseren van Feestweekend Wehe 12 t/m 14 mei 2023 op de locatie W.H. Timersmastraat 5 in Wehe-den Hoor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5 me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049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49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Feestweekend Wehe 12 t/m 14 mei 2023, W.H. Timersmastraat 5 in Wehe-den Hoorn (5 mei 2023)</meta:user-defined>
    <dc:language>nl</dc:language>
    <meta:user-defined meta:name="OVERHEIDop.locatietype/OVERHEIDop.gebiedsmarkering">Adres</meta:user-defined>
    <meta:user-defined meta:name="DC.title">Kennisgeving besluit evenementenvergunning W.H. Timersmastraat 5 in Wehe-den Hoor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490</meta:user-defined>
    <meta:user-defined meta:name="OVERHEIDop.GmbID/DC.identifier">gmb-2023-200490</meta:user-defined>
    <meta:user-defined meta:name="OVERHEIDop.versieInformatie"/>
  </office:meta>
</office:document-meta>
</file>