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Familiedag”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Ridderkerk maakt bekend dat een vergunning op grond van de Algemene Plaatselijke Verordening is verleend aan: VV Rijsoord voor het organiseren van het evenement Familiedag op zaterdag 10 juni 2023 van 11:30 tot 21:30 uur op het adres</text:p>
            <text:p text:style-name="common-al">Vlasstraat 1a, 2988 XR te Ridderkerk, referentienummer 781376 verzonden aan aanvrager op 4 mei 2023.</text:p>
            <text:p text:style-name="common-al">Hiervoor kunt u telefonisch contact opnemen met de afdeling APV van Gemeente Ridderkerk of e-mail naar APV@ridderkerk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0048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8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8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81376</meta:user-defined>
    <dc:language>nl</dc:language>
    <meta:user-defined meta:name="OVERHEIDop.locatietype/OVERHEIDop.gebiedsmarkering">Adres</meta:user-defined>
    <meta:user-defined meta:name="DC.title">Verleende evenementenvergunning, “Familiedag”, gemeente Ridderkerk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0488</meta:user-defined>
    <meta:user-defined meta:name="OVERHEIDop.GmbID/DC.identifier">gmb-2023-200488</meta:user-defined>
    <meta:user-defined meta:name="OVERHEIDop.versieInformatie"/>
  </office:meta>
</office:document-meta>
</file>