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3 is een evenementenvergunning verleend aan de organisatie van Kika Zomerfeest Bleskensgraaf voor het organiseren van het Kika Zomerfeest Bleskensgraaf op zaterdag 8 juli 2023 vanaf 17:00 uur tot uiterlijk 01:30 uur (Artikel 2:25 Algemene Plaatselijke Verordening en Evenementenbeleid Molenlanden 2021).</text:p>
            <text:p text:style-name="common-al">Locatie: op een weiland gelegen tussen de percelen Melkweg 11 en 21 in Bleskensgraaf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9 juli 2023 van 00:00 uur tot uiterlijk 01:30 uur (Artikel 4, sub 3 Zondagswet);</text:p>
            <text:p text:style-name="common-al">- het verbod ten aanzien van het verstrekken van zwak-alcoholhoudende drank tijdens bovengenoemd evenement. Deze ontheffing is verleend aan mevrouw H. van Wijk-Leeuwis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048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86</meta:user-defined>
    <meta:user-defined meta:name="OVERHEIDop.GmbID/DC.identifier">gmb-2023-200486</meta:user-defined>
    <meta:user-defined meta:name="OVERHEIDop.versieInformatie"/>
  </office:meta>
</office:document-meta>
</file>