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515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bron B01 (Heeskesacker 151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3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1CBD51B-5B31-4BBB-AA5F-91B26320B908" xlink:type="simple">http://www.nijmegen.nl/vergunningpagina/?guid=11CBD51B-5B31-4BBB-AA5F-91B26320B9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8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eskesacker 1515 Nijmegen: verwijderen van asbest bron B01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80</meta:user-defined>
    <meta:user-defined meta:name="OVERHEIDop.GmbID/DC.identifier">gmb-2023-200480</meta:user-defined>
    <meta:user-defined meta:name="OVERHEIDop.versieInformatie"/>
  </office:meta>
</office:document-meta>
</file>