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 Nijmegen: strippen en leegruimen van het pand Kolping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strippen en leegruimen van het pand Kolpinghuis (Smetius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2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E955BBA-8AFE-461A-BAE2-147997D383D3" xlink:type="simple">http://www.nijmegen.nl/vergunningpagina/?guid=4E955BBA-8AFE-461A-BAE2-147997D383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 Nijmegen: strippen en leegruimen van het pand Kolpinghuis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9</meta:user-defined>
    <meta:user-defined meta:name="OVERHEIDop.GmbID/DC.identifier">gmb-2023-200479</meta:user-defined>
    <meta:user-defined meta:name="OVERHEIDop.versieInformatie"/>
  </office:meta>
</office:document-meta>
</file>