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10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(Jacob van Campenstraat 1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0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6107CF1-1BFE-42DF-A121-3C853093AE17" xlink:type="simple">http://www.nijmegen.nl/vergunningpagina/?guid=76107CF1-1BFE-42DF-A121-3C853093AE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7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van Campenstraat 101 Nijmegen: verwijderen van asbest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77</meta:user-defined>
    <meta:user-defined meta:name="OVERHEIDop.GmbID/DC.identifier">gmb-2023-200477</meta:user-defined>
    <meta:user-defined meta:name="OVERHEIDop.versieInformatie"/>
  </office:meta>
</office:document-meta>
</file>