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8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verwijderen van asbest (Thorbeckestraat 8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9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40C0836-BC55-4658-B5AD-E8CC88AD50C6" xlink:type="simple">http://www.nijmegen.nl/vergunningpagina/?guid=B40C0836-BC55-4658-B5AD-E8CC88AD50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7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horbeckestraat 80 Nijmegen: verwijderen van asbest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76</meta:user-defined>
    <meta:user-defined meta:name="OVERHEIDop.GmbID/DC.identifier">gmb-2023-200476</meta:user-defined>
    <meta:user-defined meta:name="OVERHEIDop.versieInformatie"/>
  </office:meta>
</office:document-meta>
</file>