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straat 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(Sandenburgstraat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9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3858BC7-CA12-43FE-B87C-4B2670A88907" xlink:type="simple">http://www.nijmegen.nl/vergunningpagina/?guid=53858BC7-CA12-43FE-B87C-4B2670A889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7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andenburgstraat 9 Nijmegen: verwijderen van asbest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75</meta:user-defined>
    <meta:user-defined meta:name="OVERHEIDop.GmbID/DC.identifier">gmb-2023-200475</meta:user-defined>
    <meta:user-defined meta:name="OVERHEIDop.versieInformatie"/>
  </office:meta>
</office:document-meta>
</file>