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106 e.a.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Rosa de Limastraat 106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9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A0A11D6-4B84-4662-BC86-6E7EDF9BA5BA" xlink:type="simple">http://www.nijmegen.nl/vergunningpagina/?guid=EA0A11D6-4B84-4662-BC86-6E7EDF9BA5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sa de Limastraat 106 e.a.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3</meta:user-defined>
    <meta:user-defined meta:name="OVERHEIDop.GmbID/DC.identifier">gmb-2023-200473</meta:user-defined>
    <meta:user-defined meta:name="OVERHEIDop.versieInformatie"/>
  </office:meta>
</office:document-meta>
</file>