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17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verwijderen van asbest (Heiweg 17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79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569C97C-361E-4067-A693-52A132D07870" xlink:type="simple">http://www.nijmegen.nl/vergunningpagina/?guid=4569C97C-361E-4067-A693-52A132D078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7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7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7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weg 175 Nijmegen: verwijderen van asbest - meldingen - Melding ontva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72</meta:user-defined>
    <meta:user-defined meta:name="OVERHEIDop.GmbID/DC.identifier">gmb-2023-200472</meta:user-defined>
    <meta:user-defined meta:name="OVERHEIDop.versieInformatie"/>
  </office:meta>
</office:document-meta>
</file>