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elstraat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Bugel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9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B84EAA5-92C7-4177-9A9C-7F885233A721" xlink:type="simple">http://www.nijmegen.nl/vergunningpagina/?guid=9B84EAA5-92C7-4177-9A9C-7F885233A7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gelstraat 21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1</meta:user-defined>
    <meta:user-defined meta:name="OVERHEIDop.GmbID/DC.identifier">gmb-2023-200471</meta:user-defined>
    <meta:user-defined meta:name="OVERHEIDop.versieInformatie"/>
  </office:meta>
</office:document-meta>
</file>