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nsteenstraat 19 Nijmegen: vewijderen van asbest bro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3</text:p>
            <text:p text:style-name="common-al">
            <text:span text:style-name="nadrukvet">Omschrijving: </text:span>vewijderen van asbest bron 3 (Barnsteenstraat 1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789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00F4AC1-5DC8-4271-8983-E6E4EB5332F8" xlink:type="simple">http://www.nijmegen.nl/vergunningpagina/?guid=C00F4AC1-5DC8-4271-8983-E6E4EB5332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046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6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6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arnsteenstraat 19 Nijmegen: vewijderen van asbest bron 3 - meldingen - Melding ontva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469</meta:user-defined>
    <meta:user-defined meta:name="OVERHEIDop.GmbID/DC.identifier">gmb-2023-200469</meta:user-defined>
    <meta:user-defined meta:name="OVERHEIDop.versieInformatie"/>
  </office:meta>
</office:document-meta>
</file>