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igatorstraat 45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verwijderen van asbest (Alligatorstraat 4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786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A5DDB64-82F6-4491-82D8-5AA705804C78" xlink:type="simple">http://www.nijmegen.nl/vergunningpagina/?guid=EA5DDB64-82F6-4491-82D8-5AA705804C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46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6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6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ligatorstraat 45 Nijmegen: verwijderen van asbest - meldingen - Melding ontva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67</meta:user-defined>
    <meta:user-defined meta:name="OVERHEIDop.GmbID/DC.identifier">gmb-2023-200467</meta:user-defined>
    <meta:user-defined meta:name="OVERHEIDop.versieInformatie"/>
  </office:meta>
</office:document-meta>
</file>