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 Nijmegen: slopen van een retail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slopen van een retail hoofdgebouw (Grote Markt 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8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2D8D62F-3109-4D96-9938-DCE30A4FAD4B" xlink:type="simple">http://www.nijmegen.nl/vergunningpagina/?guid=C2D8D62F-3109-4D96-9938-DCE30A4FAD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6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6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3 Nijmegen: slopen van een retail hoofdgebouw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64</meta:user-defined>
    <meta:user-defined meta:name="OVERHEIDop.GmbID/DC.identifier">gmb-2023-200464</meta:user-defined>
    <meta:user-defined meta:name="OVERHEIDop.versieInformatie"/>
  </office:meta>
</office:document-meta>
</file>