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akkenbergweg 33 Nijmegen: slopen van het onderwijs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23</text:p>
            <text:p text:style-name="common-al">
            <text:span text:style-name="nadrukvet">Omschrijving: </text:span>slopen van het onderwijsgebouw (Kwakkenbergweg 3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781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C267870-42C6-4C26-8135-AEDA314549F1" xlink:type="simple">http://www.nijmegen.nl/vergunningpagina/?guid=6C267870-42C6-4C26-8135-AEDA314549F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46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6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6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wakkenbergweg 33 Nijmegen: slopen van het onderwijsgebouw - meldingen - Melding ontva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463</meta:user-defined>
    <meta:user-defined meta:name="OVERHEIDop.GmbID/DC.identifier">gmb-2023-200463</meta:user-defined>
    <meta:user-defined meta:name="OVERHEIDop.versieInformatie"/>
  </office:meta>
</office:document-meta>
</file>