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766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bron 1 - 2 en 3 (Meijhorst 276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80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C06D5AA-BE69-45D0-AB38-C07E88CD4955" xlink:type="simple">http://www.nijmegen.nl/vergunningpagina/?guid=DC06D5AA-BE69-45D0-AB38-C07E88CD49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6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766 Nijmegen: verwijderen van asbest bron 1 - 2 en 3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2</meta:user-defined>
    <meta:user-defined meta:name="OVERHEIDop.GmbID/DC.identifier">gmb-2023-200462</meta:user-defined>
    <meta:user-defined meta:name="OVERHEIDop.versieInformatie"/>
  </office:meta>
</office:document-meta>
</file>