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124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3</text:p>
            <text:p text:style-name="common-al">
            <text:span text:style-name="nadrukvet">Omschrijving: </text:span>verwijderen van asbest (Triangelstraat 12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773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EEC85A58-E25B-4922-BF3F-91F071A2DBA1" xlink:type="simple">http://www.nijmegen.nl/vergunningpagina/?guid=EEC85A58-E25B-4922-BF3F-91F071A2DB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45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5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5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riangelstraat 124 Nijmegen: verwijderen van asbest - meldingen - Melding ontva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459</meta:user-defined>
    <meta:user-defined meta:name="OVERHEIDop.GmbID/DC.identifier">gmb-2023-200459</meta:user-defined>
    <meta:user-defined meta:name="OVERHEIDop.versieInformatie"/>
  </office:meta>
</office:document-meta>
</file>