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ntanusstraat 2 Nijmegen: bouwobjectvergunning periode van 21-04-2023 tot 07-07-2023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5-2023</text:p>
            <text:p text:style-name="common-al">
            <text:span text:style-name="nadrukvet">Omschrijving: </text:span>bouwobjectvergunning periode van 21-04-2023 tot 07-07-2023 (Pontanusstraat 2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3.103455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8-04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4-05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5-06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5 mei 2023 tot en met 15 juni 2023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248DA0ED-7E71-4D67-A539-97564F85D6A6" xlink:type="simple">http://www.nijmegen.nl/vergunningpagina/?guid=248DA0ED-7E71-4D67-A539-97564F85D6A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0458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458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458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Pontanusstraat 2 Nijmegen: bouwobjectvergunning periode van 21-04-2023 tot 07-07-2023 - apv vergunning – Bijzondere wetten  - Vergunning verleend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0458</meta:user-defined>
    <meta:user-defined meta:name="OVERHEIDop.GmbID/DC.identifier">gmb-2023-200458</meta:user-defined>
    <meta:user-defined meta:name="OVERHEIDop.versieInformatie"/>
  </office:meta>
</office:document-meta>
</file>