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n Buysstraat 39 Nijmegen: bouwobjectenvergunning 21-04-2023 tot 08-05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23</text:p>
            <text:p text:style-name="common-al">
            <text:span text:style-name="nadrukvet">Omschrijving: </text:span>bouwobjectenvergunning 21-04-2023 tot 08-05-2023 (Stijn Buysstraat 3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356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mei 2023 tot en met 15 jun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389AF500-5235-45F6-B873-DAC9E63B258F" xlink:type="simple">http://www.nijmegen.nl/vergunningpagina/?guid=389AF500-5235-45F6-B873-DAC9E63B25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45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5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5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ijn Buysstraat 39 Nijmegen: bouwobjectenvergunning 21-04-2023 tot 08-05-2023 - apv vergunning – Bijzondere wetten  - Vergunning verleend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457</meta:user-defined>
    <meta:user-defined meta:name="OVERHEIDop.GmbID/DC.identifier">gmb-2023-200457</meta:user-defined>
    <meta:user-defined meta:name="OVERHEIDop.versieInformatie"/>
  </office:meta>
</office:document-meta>
</file>