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oorstraat 69 Nijmegen: bouwobjectenvergunning 21-04-2023 tot 08-05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bouwobjectenvergunning 21-04-2023 tot 08-05-2023 (Van Goorstraat 6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355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mei 2023 tot en met 15 jun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121F1E6-24B7-4537-AF11-0B39ABD9AF8B" xlink:type="simple">http://www.nijmegen.nl/vergunningpagina/?guid=5121F1E6-24B7-4537-AF11-0B39ABD9AF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45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5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5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Goorstraat 69 Nijmegen: bouwobjectenvergunning 21-04-2023 tot 08-05-2023 - apv vergunning – Bijzondere wetten  - Vergunning verleend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55</meta:user-defined>
    <meta:user-defined meta:name="OVERHEIDop.GmbID/DC.identifier">gmb-2023-200455</meta:user-defined>
    <meta:user-defined meta:name="OVERHEIDop.versieInformatie"/>
  </office:meta>
</office:document-meta>
</file>