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lten 12 (tussen pad) in Wezep, kappen van zev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e Bulten 12 (tussen pad) in Wezep, kappen van zeven bomen, 3 mei 2023, 0269202300067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045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5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de Bulten 12 (tussen pad) in Wezep, kappen van zeven bom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54</meta:user-defined>
    <meta:user-defined meta:name="OVERHEIDop.GmbID/DC.identifier">gmb-2023-200454</meta:user-defined>
    <meta:user-defined meta:name="OVERHEIDop.versieInformatie"/>
  </office:meta>
</office:document-meta>
</file>