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straat 1 Nijmegen: uitbreiden aan de zijkant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uitbreiden aan de zijkant van de woning (Meent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6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23</text:p>
            <text:p text:style-name="common-al">
            <text:span text:style-name="nadrukvet">Verlengingsbesluit verzonden: </text:span>13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3</text:p>
            <text:p text:style-name="common-al">
            <text:span text:style-name="nadrukvet">Definitieve beschikking ter inzage gelegd: </text:span>09-05-2023</text:p>
            <text:p text:style-name="common-al">
            <text:span text:style-name="nadrukvet">Einddatum bezwaartermijn: </text:span>15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3 tot en met 15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9671247-D50F-4F6E-89C6-D3B5A62889F6" xlink:type="simple">http://www.nijmegen.nl/vergunningpagina/?guid=09671247-D50F-4F6E-89C6-D3B5A62889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5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entstraat 1 Nijmegen: uitbreiden aan de zijkant van de woning - omgevingsvergunning - Vergunning verlee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51</meta:user-defined>
    <meta:user-defined meta:name="OVERHEIDop.GmbID/DC.identifier">gmb-2023-200451</meta:user-defined>
    <meta:user-defined meta:name="OVERHEIDop.versieInformatie"/>
  </office:meta>
</office:document-meta>
</file>