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27 Nijmegen: verbouwen van de kelder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bouwen van de kelder van de woning (Burghardt van den Berghstraat 1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08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22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3</text:p>
            <text:p text:style-name="common-al">
            <text:span text:style-name="nadrukvet">Definitieve beschikking ter inzage gelegd: </text:span>09-05-2023</text:p>
            <text:p text:style-name="common-al">
            <text:span text:style-name="nadrukvet">Einddatum bezwaartermijn: </text:span>1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3 tot en met 15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13387E2-64DB-4483-892B-37DAF7159F69" xlink:type="simple">http://www.nijmegen.nl/vergunningpagina/?guid=B13387E2-64DB-4483-892B-37DAF7159F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4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127 Nijmegen: verbouwen van de kelder van de woning - omgevingsvergunning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47</meta:user-defined>
    <meta:user-defined meta:name="OVERHEIDop.GmbID/DC.identifier">gmb-2023-200447</meta:user-defined>
    <meta:user-defined meta:name="OVERHEIDop.versieInformatie"/>
  </office:meta>
</office:document-meta>
</file>