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00 Nijmegen: vervangen van houten kozijnen voor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vervangen van houten kozijnen voor kunststof kozijnen (Aubadestraat 10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131.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BD5305C-4252-4EAF-A840-A57326444D37" xlink:type="simple">http://www.nijmegen.nl/vergunningpagina/?guid=1BD5305C-4252-4EAF-A840-A57326444D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badestraat 100 Nijmegen: vervangen van houten kozijnen voor kunststof kozijnen - omgevingsvergunning - Aanvraag ontvangen</meta:user-defined>
    <meta:user-defined meta:name="DCTERMS.W3CDTF/DCTERMS.available">2023-05-09</meta:user-defined>
    <meta:user-defined meta:name="DCTERMS.W3CDTF/OVERHEIDop.jaargang">2023</meta:user-defined>
    <meta:user-defined meta:name="OVERHEIDop.publicationIssue">200443</meta:user-defined>
    <meta:user-defined meta:name="OVERHEIDop.GmbID/DC.identifier">gmb-2023-200443</meta:user-defined>
    <meta:user-defined meta:name="OVERHEIDop.versieInformatie"/>
  </office:meta>
</office:document-meta>
</file>