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Morigerweg 26, Blijham, plaatsen zonnepanelen in veldopstelling en aanleg moestuin, datum: 3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43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3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3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en gebruik grond of bouwwerk in strijd met bestemmingsplan: Morigerweg 26, Blijham, plaatsen zonnepanelen in veldopstelling en aanleg moestuin, datum: 3 mei 2023</meta:user-defined>
    <meta:user-defined meta:name="DCTERMS.W3CDTF/DCTERMS.available">2023-05-08</meta:user-defined>
    <meta:user-defined meta:name="DCTERMS.W3CDTF/OVERHEIDop.jaargang">2023</meta:user-defined>
    <meta:user-defined meta:name="OVERHEIDop.publicationIssue">200439</meta:user-defined>
    <meta:user-defined meta:name="OVERHEIDop.GmbID/DC.identifier">gmb-2023-200439</meta:user-defined>
    <meta:user-defined meta:name="OVERHEIDop.versieInformatie"/>
  </office:meta>
</office:document-meta>
</file>