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akkersveenweg 25 7676AM Westerhaar-Vriezenveensewijk, kappen van 7 fijnsparren, ontvangen op 02-05-2023, zaaknummer TR-Z2023-00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akkersveenweg 25 7676AM Westerhaar-Vriezenveensewijk</text:p>
            <text:p text:style-name="common-al">
            <text:span text:style-name="nadrukvet">Project:</text:span> kappen van 7 fijnsparren</text:p>
            <text:p text:style-name="common-al">
            <text:span text:style-name="nadrukvet">Ingekomen:</text:span> 02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4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908</meta:user-defined>
    <meta:user-defined meta:name="DCTERMS.abstract">kappen van 7 fijnspar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Bakkersveenweg 25 7676AM Westerhaar-Vriezenveensewijk, kappen van 7 fijnsparren, ontvangen op 02-05-2023, zaaknummer TR-Z2023-00090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432</meta:user-defined>
    <meta:user-defined meta:name="OVERHEIDop.GmbID/DC.identifier">gmb-2023-200432</meta:user-defined>
    <meta:user-defined meta:name="OVERHEIDop.versieInformatie"/>
  </office:meta>
</office:document-meta>
</file>