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tijdelijke buitensport beachsportvelden met ballenvangers (legalisatie), Eendrachtlaan 80 te Utrecht,  HZ_WABO-23-05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laan 80 te Utrecht</text:p>
            <text:p text:style-name="common-al">HZ_WABO-23-05211</text:p>
            <text:p text:style-name="common-al">Toelichting: het aanleggen van tijdelijke buitensport beachsportvelden met ballenvangers (legalis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2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leggen van tijdelijke buitensport beachsportvelden met ballenvangers (legalisatie), Eendrachtlaan 80 te Utrecht,  HZ_WABO-23-05211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28</meta:user-defined>
    <meta:user-defined meta:name="OVERHEIDop.GmbID/DC.identifier">gmb-2023-200428</meta:user-defined>
    <meta:user-defined meta:name="OVERHEIDop.versieInformatie"/>
  </office:meta>
</office:document-meta>
</file>