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allee 1, 6881A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044</text:p>
            <text:p text:style-name="common-al">
            <text:span text:style-name="nadrukvet">Omschrijving:</text:span> realiseren van een hoofdgebouw met restaurant, 3 bijgebouwen, het legaliseren van parkeerplaatsen en het wijzigen van het gebruik van het perceel ten behoeve van permanente recreatieve verblijfsaccommodaties</text:p>
            <text:p text:style-name="common-al">
            <text:span text:style-name="nadrukvet">Locatie:</text:span> Bovenallee 1, 6881AJ Velp</text:p>
            <text:p text:style-name="common-al">
            <text:span text:style-name="nadrukvet">Datum ontvangst:</text:span> 31 maart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042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realiseren van een hoofdgebouw met restaurant, 3 bijgebouwen, het legaliseren van parkeerplaatsen en het wijzigen van het gebruik van het perceel ten behoeve van permanente recreatieve verblijfsaccommodaties  op locatie Bovenallee 1, 6881AJ Velp, ontvangen op 31 maart 2023</meta:user-defined>
    <dc:language>nl</dc:language>
    <meta:user-defined meta:name="OVERHEIDop.locatietype/OVERHEIDop.gebiedsmarkering">Punt</meta:user-defined>
    <meta:user-defined meta:name="DC.title">Aanvraag omgevingsvergunning Bovenallee 1, 6881AJ Velp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425</meta:user-defined>
    <meta:user-defined meta:name="OVERHEIDop.GmbID/DC.identifier">gmb-2023-200425</meta:user-defined>
    <meta:user-defined meta:name="OVERHEIDop.versieInformatie"/>
  </office:meta>
</office:document-meta>
</file>