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ddeldijk 3 in Hattemerbroek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Middeldijk 3 in Hattemerbroek, bouwen van een woning, 1 mei 2023, 0269202300115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0042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2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2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iddeldijk 3 in Hattemerbroek, bouwen van een wo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422</meta:user-defined>
    <meta:user-defined meta:name="OVERHEIDop.GmbID/DC.identifier">gmb-2023-200422</meta:user-defined>
    <meta:user-defined meta:name="OVERHEIDop.versieInformatie"/>
  </office:meta>
</office:document-meta>
</file>