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ttenweg 2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3 een besluit genomen over de aanvraag voor het kappen van 3 elzen (herplantplicht) op de locatie Battenweg 2 in Oldenzij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42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elzen (herplantplicht), Battenweg 2 in Oldenzijl (5 mei 2023)</meta:user-defined>
    <dc:language>nl</dc:language>
    <meta:user-defined meta:name="OVERHEIDop.locatietype/OVERHEIDop.gebiedsmarkering">Adres</meta:user-defined>
    <meta:user-defined meta:name="DC.title">Kennisgeving besluit op aanvraag omgevingsvergunning Battenweg 2 in Oldenzijl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421</meta:user-defined>
    <meta:user-defined meta:name="OVERHEIDop.GmbID/DC.identifier">gmb-2023-200421</meta:user-defined>
    <meta:user-defined meta:name="OVERHEIDop.versieInformatie"/>
  </office:meta>
</office:document-meta>
</file>