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Koolhovenlaan 112, Schiphol-Rijk - Janssen Biologics B.V. - het uitvoeren van diverse wijzigingen in de opslag en distributie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Haarlemmermeer bekend dat zij een vergunning ingevolge de Wet algemene bepalingen omgevingsrecht (Wabo) heeft verleend.</text:p>
            <text:p text:style-name="common-al">Het betreft een vergunning voor het veranderen van de aan de Koolhovenlaan 112 te Schiphol-Rijk gelegen inrichting. De verandering betreft het uitvoeren van diverse wijzigingen in de opslag en distributie van goederen. </text:p>
            <text:p text:style-name="common-al">Aanvrager: Janssen Biologics B.V. </text:p>
            <text:p text:style-name="common-al">Zaaknummer: 10969553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van bekendmaking daarvan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979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4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979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Koolhovenlaan 112, Schiphol-Rijk - Janssen Biologics B.V. - het uitvoeren van diverse wijzigingen in de opslag en distributie van goederen</meta:user-defined>
    <meta:user-defined meta:name="OVERHEIDop.datumEindeReactietermijn">2023-03-02</meta:user-defined>
    <meta:user-defined meta:name="OVERHEIDop.terinzageleggingBG">https://mozardloket.odnzkg.nl/mozard/!suite42.scherm1260?mObj=1309794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42</meta:user-defined>
    <meta:user-defined meta:name="OVERHEIDop.GmbID/DC.identifier">gmb-2023-20042</meta:user-defined>
    <meta:user-defined meta:name="OVERHEIDop.versieInformatie"/>
  </office:meta>
</office:document-meta>
</file>