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aan De Kolk 1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melding Besluit lozen buiten inrichtingen:</text:span>
          </text:p>
            <text:p text:style-name="common-al">Bekendmaking melding aanleg gesloten bodemenergiesysteem aan <text:span text:style-name="nadrukvet">De Kolk 10</text:span> in Woudenberg. </text:p>
            <text:p text:style-name="common-al">Burgemeester en wethouders van de gemeente Woudenberg hebben op 22 maart 2023 een melding in het kader van het Besluit lozen buiten inrichtingen (Blbi) ontvangen van Duratherm Nederland B.V. te Elburg. De melding heeft betrekking op het realiseren van een gesloten bodemenergiesysteem aan <text:span text:style-name="nadrukvet">De Kolk 10</text:span> in Woudenberg en heeft zaakkenmerk Z/23/1100641.</text:p>
            <text:p text:style-name="common-al">Deze mededeling is ter informatie. Er geldt geen formele procedure om stukken in te zien, om in te spreken, of om een zienswijze, bezwaar of beroep in te dienen en om een voorlopige voorziening te vragen.</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4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00641</meta:user-defined>
    <dc:language>nl</dc:language>
    <meta:user-defined meta:name="OVERHEIDop.locatietype/OVERHEIDop.gebiedsmarkering">Adres</meta:user-defined>
    <meta:user-defined meta:name="DC.title">Melding voor het aanleggen van een gesloten bodemenergiesysteem aan De Kolk 10 te Woudenberg</meta:user-defined>
    <meta:user-defined meta:name="DCTERMS.W3CDTF/DCTERMS.available">2023-05-09</meta:user-defined>
    <meta:user-defined meta:name="DCTERMS.W3CDTF/OVERHEIDop.jaargang">2023</meta:user-defined>
    <meta:user-defined meta:name="OVERHEIDop.publicationIssue">200416</meta:user-defined>
    <meta:user-defined meta:name="OVERHEIDop.GmbID/DC.identifier">gmb-2023-200416</meta:user-defined>
    <meta:user-defined meta:name="OVERHEIDop.versieInformatie"/>
  </office:meta>
</office:document-meta>
</file>