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het woonhuis, Normandielaan 68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27 </text:p>
            <text:p text:style-name="common-al"> Omschrijving: uitbreiden van het woonhuis </text:p>
            <text:p text:style-name="common-al"> Adres: Normandielaan 68 5627HT Eindhoven </text:p>
            <text:p text:style-name="common-al"> Datum ontvangst: 03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41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1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1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27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Ingediende aanvraag omgevingsvergunning: uitbreiden van het woonhuis, Normandielaan 68 5627HT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415</meta:user-defined>
    <meta:user-defined meta:name="OVERHEIDop.GmbID/DC.identifier">gmb-2023-200415</meta:user-defined>
    <meta:user-defined meta:name="OVERHEIDop.versieInformatie"/>
  </office:meta>
</office:document-meta>
</file>