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Sociaal Domein en Bestuur komt in een openbare vergadering bijeen op <text:span text:style-name="nadrukvet"><text:span text:style-name="nadrukondlijn">dinsdag 16 mei 2023</text:span></text:span><text:span text:style-name="nadrukvet">om 19.30</text:span><text:span text:style-name="nadrukvet">uur</text:span>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Het is mogelijk dat er onderwerpen aan de voorlopige agenda worden toegevoegd of daarvan worden afgevoerd. De meest actuele agenda vindt u op de gemeentelijke website www.tubbergen.nl, onder Gemeenteraad -&gt;vergaderingen (<text:a xlink:href="https://bestuur.tubbergen.nl/" xlink:type="simple">https://bestuur.tubbergen.nl/</text:a>).</text:p>
            <text:p text:style-name="al">
            <text:span text:style-name="nadrukvet">Agenda</text:span>
          </text:p>
            <text:p text:style-name="al">1. Opening en vaststellen agenda.</text:p>
            <text:p text:style-name="al">2. Vaststellen van de besluitenlijst van de raadscommissie van 14 maart 2023.</text:p>
            <text:p text:style-name="al">3. Mededelingen.</text:p>
            <text:p text:style-name="al">4. Informatie vanuit het college.</text:p>
            <text:p text:style-name="al">5. Terugkoppeling Verbonden Partijen, deelnemingen en Twenteraad. </text:p>
            <text:p text:style-name="al">6. Rondvraag. </text:p>
            <text:p text:style-name="al"/>
            <text:p text:style-name="al">
            <text:span text:style-name="nadrukondlijn">Ter voorbereiding op de raadsvergadering</text:span>
          </text:p>
            <text:p text:style-name="al">7. Verzoek aanleg begraafplaats op particulier terrein. </text:p>
            <text:p text:style-name="al">8. Jaarstukken 2022 Noaberkracht. </text:p>
            <text:p text:style-name="al">9. Begrotingen verbonden partijen 2024.</text:p>
            <text:p text:style-name="al">10. Aanvullende bekostiging onderwijshuisvesting Aloysiusschool Geesteren.</text:p>
            <text:p text:style-name="al">11. Aanvullende bekostiging onderwijshuisvesting Zeven Mijlen Manderveen.</text:p>
            <text:p text:style-name="al">12. Vernieuwen dak en gevel zwembad De Vlaskoel. </text:p>
            <text:p text:style-name="al"/>
            <text:p text:style-name="al">13. Sluiting.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4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3-05-08</meta:user-defined>
    <meta:user-defined meta:name="DCTERMS.W3CDTF/OVERHEIDop.jaargang">2023</meta:user-defined>
    <meta:user-defined meta:name="OVERHEIDop.publicationIssue">200413</meta:user-defined>
    <meta:user-defined meta:name="OVERHEIDop.GmbID/DC.identifier">gmb-2023-200413</meta:user-defined>
    <meta:user-defined meta:name="OVERHEIDop.versieInformatie"/>
  </office:meta>
</office:document-meta>
</file>