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 op de woning en bijgebouwen, Koningslaan 125 te Utrecht,  HZ_WABO-23-07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laan 125 te Utrecht</text:p>
            <text:p text:style-name="common-al">HZ_WABO-23-07896</text:p>
            <text:p text:style-name="common-al">Toelichting: het plaatsen van zonnepanelen op de woning en bijgebouw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41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1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1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zonnepanelen op de woning en bijgebouwen, Koningslaan 125 te Utrecht,  HZ_WABO-23-07896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412</meta:user-defined>
    <meta:user-defined meta:name="OVERHEIDop.GmbID/DC.identifier">gmb-2023-200412</meta:user-defined>
    <meta:user-defined meta:name="OVERHEIDop.versieInformatie"/>
  </office:meta>
</office:document-meta>
</file>