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singel 244 in Wezep plaatsen van een dubbele carport e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Noordsingel 244 in Wezep, plaatsen van een dubbele carport en een schuur met overkapping, 2 mei 2023, 0269202300104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0041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1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1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oordsingel 244 in Wezep plaatsen van een dubbele carport en een schuur met overkapp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11</meta:user-defined>
    <meta:user-defined meta:name="OVERHEIDop.GmbID/DC.identifier">gmb-2023-200411</meta:user-defined>
    <meta:user-defined meta:name="OVERHEIDop.versieInformatie"/>
  </office:meta>
</office:document-meta>
</file>