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showroom naar woning - Stationsweg 144, 9201G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showroom naar woning</text:p>
            <text:p text:style-name="common-al">Locatie: Stationsweg 144, 9201GT Drachten</text:p>
            <text:p text:style-name="last-al">De beslistermijn wordt verlengd met 6 weken. Door dit besluit is de nieuwe uiterste beslisdatum: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4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verbouw van showroom naar woning, Stationsweg 144, 9201GT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showroom naar woning - Stationsweg 144, 9201GT Dracht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10</meta:user-defined>
    <meta:user-defined meta:name="OVERHEIDop.GmbID/DC.identifier">gmb-2023-200410</meta:user-defined>
    <meta:user-defined meta:name="OVERHEIDop.versieInformatie"/>
  </office:meta>
</office:document-meta>
</file>