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weg 76 Kiel-Windeweer, Verleende omgevingsvergunning (reguliere procedure) Z2023-0029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luisweg 76, 9605 PT Kiel-Windeweer, voor het vervangen van de bestaande garage door een bredere en langere, 03 me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040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0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0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luisweg 76 Kiel-Windeweer, Verleende omgevingsvergunning (reguliere procedure) Z2023-002962</meta:user-defined>
    <meta:user-defined meta:name="DCTERMS.W3CDTF/DCTERMS.available">2023-05-08</meta:user-defined>
    <meta:user-defined meta:name="DCTERMS.W3CDTF/OVERHEIDop.jaargang">2023</meta:user-defined>
    <meta:user-defined meta:name="OVERHEIDop.publicationIssue">200406</meta:user-defined>
    <meta:user-defined meta:name="OVERHEIDop.GmbID/DC.identifier">gmb-2023-200406</meta:user-defined>
    <meta:user-defined meta:name="OVERHEIDop.versieInformatie"/>
  </office:meta>
</office:document-meta>
</file>