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Jacobshoeve-erf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acobshoeve-erf 16, 3931 RZ, </text:span>plaatsen dakkapel op het voordakvlak, Z.34114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039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9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9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144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Jacobshoeve-erf 16 te Woudenber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393</meta:user-defined>
    <meta:user-defined meta:name="OVERHEIDop.GmbID/DC.identifier">gmb-2023-200393</meta:user-defined>
    <meta:user-defined meta:name="OVERHEIDop.versieInformatie"/>
  </office:meta>
</office:document-meta>
</file>