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0637</text:span>
          </text:p>
            <text:p text:style-name="common-al">Gemeente Amstelveen heeft op 3 mei 2023 een aanvraag evenementenvergunning ontvangen voor Dodehoekdag Amstelveen op 26 juni 2023. De locatie is Stadsplei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06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39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9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Stadsplei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392</meta:user-defined>
    <meta:user-defined meta:name="OVERHEIDop.GmbID/DC.identifier">gmb-2023-200392</meta:user-defined>
    <meta:user-defined meta:name="OVERHEIDop.versieInformatie"/>
  </office:meta>
</office:document-meta>
</file>