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garage- en entreedeur op de eerste verdieping met een kozijn aan Anjertuin 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85440 Anjertuin 9, 2662 DE Bergschenhoek. </text:p>
            <text:p text:style-name="common-al">Het vervangen van de garage- en entreedeur op de eerste verdieping met een kozijn (verzonden 11-0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03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5440</meta:user-defined>
    <dc:language>nl</dc:language>
    <meta:user-defined meta:name="OVERHEIDop.locatietype/OVERHEIDop.gebiedsmarkering">Adres</meta:user-defined>
    <meta:user-defined meta:name="DC.title">Toestemming voor het vervangen van de garage- en entreedeur op de eerste verdieping met een kozijn aan Anjertuin 9 te Bergschenhoek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039</meta:user-defined>
    <meta:user-defined meta:name="OVERHEIDop.GmbID/DC.identifier">gmb-2023-20039</meta:user-defined>
    <meta:user-defined meta:name="OVERHEIDop.versieInformatie"/>
  </office:meta>
</office:document-meta>
</file>