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rieten dak, wijzigen van de dwarskap en het plaatsen van twee dakkapellen, Derde Zijweg 5, 3643PT Mijdrech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mgevingsvergunning ontvangen voor het aanbrengen van een rieten dak, wijzigen van de dwarskap en het plaatsen van twee dakkapellen op het adres Derde Zijweg 5, 3643PT Mijdrecht.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8 april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03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aanbrengen van een rieten dak, wijzigen van de dwarskap en het plaatsen van twee dakkapellen, Derde Zijweg 5, 3643PT Mijdrecht</meta:user-defined>
    <meta:user-defined meta:name="DCTERMS.W3CDTF/DCTERMS.available">2023-05-09</meta:user-defined>
    <meta:user-defined meta:name="DCTERMS.W3CDTF/OVERHEIDop.jaargang">2023</meta:user-defined>
    <meta:user-defined meta:name="OVERHEIDop.publicationIssue">200388</meta:user-defined>
    <meta:user-defined meta:name="OVERHEIDop.GmbID/DC.identifier">gmb-2023-200388</meta:user-defined>
    <meta:user-defined meta:name="OVERHEIDop.versieInformatie"/>
  </office:meta>
</office:document-meta>
</file>