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ul’n Loop op 25 mei 2023 van 18:00 tot 21:00 uur aan Sportpark SV TEO, B. Kuiperweg 11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’n Loop 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25 mei 2023</text:p>
                  </table:table-cell>
                  <table:table-cell table:style-name="entry" table:number-rows-spanned="1" table:number-columns-spanned="1">
                    <text:p text:style-name="table_al">18:00 - 21:00 uur</text:p>
                  </table:table-cell>
                  <table:table-cell table:style-name="entry" table:number-rows-spanned="1" table:number-columns-spanned="1">
                    <text:p text:style-name="table_al">opbouw do vanaf 16:00 uur, afbouw gereed om 22:00 uur</text:p>
                  </table:table-cell>
                  <table:table-cell table:style-name="entry" table:number-rows-spanned="1" table:number-columns-spanned="1">
                    <text:p text:style-name="table_al">Sportpark SV TEO, B. Kuiperweg 11 Ten pos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 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eul’n Loop op 25 mei 2023 van 18:00 tot 21:00 uur aan Sportpark SV TEO, B. Kuiperweg 11 te Ten po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86</meta:user-defined>
    <meta:user-defined meta:name="OVERHEIDop.GmbID/DC.identifier">gmb-2023-200386</meta:user-defined>
    <meta:user-defined meta:name="OVERHEIDop.versieInformatie"/>
  </office:meta>
</office:document-meta>
</file>