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Terheijdenseweg 52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265</text:p>
            <text:p text:style-name="common-al">
            <text:span text:style-name="nadrukvet">Ingekomen:</text:span> 19-04-2023</text:p>
            <text:p text:style-name="common-al">
            <text:span text:style-name="nadrukvet">Locatie:</text:span> Terheijdenseweg 520 4826AB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op 25-06-2023 en 13-08-2023 van 09:00 tot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38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8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8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2265</meta:user-defined>
    <meta:user-defined meta:name="DCTERMS.abstract">Vlooien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Vlooienmarkt, Terheijdenseweg 520 4826AB Breda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382</meta:user-defined>
    <meta:user-defined meta:name="OVERHEIDop.GmbID/DC.identifier">gmb-2023-200382</meta:user-defined>
    <meta:user-defined meta:name="OVERHEIDop.versieInformatie"/>
  </office:meta>
</office:document-meta>
</file>