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mmer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26</text:p>
            <text:p text:style-name="common-al">Voor de activiteit: het bouwen van een aanbouw (vergunningsvrij) en het maken van een terras</text:p>
            <text:p text:style-name="common-al">Locatie: Krammer 12  Zwijndrecht</text:p>
            <text:p text:style-name="common-al">Datum besluit: 9-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3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mmer 12  Zwijndrecht</meta:user-defined>
    <meta:user-defined meta:name="DCTERMS.W3CDTF/DCTERMS.available">2023-01-18</meta:user-defined>
    <meta:user-defined meta:name="DCTERMS.W3CDTF/OVERHEIDop.jaargang">2023</meta:user-defined>
    <meta:user-defined meta:name="OVERHEIDop.publicationIssue">20038</meta:user-defined>
    <meta:user-defined meta:name="OVERHEIDop.GmbID/DC.identifier">gmb-2023-20038</meta:user-defined>
    <meta:user-defined meta:name="OVERHEIDop.versieInformatie"/>
  </office:meta>
</office:document-meta>
</file>