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rins Bernhardstraat 75(Kadastrale perceel B-7147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3 heeft de gemeente een aanvraag omgevingsvergunning (regulier) ontvangen voor het perceel ter hoogte van Prins Bernhardstraat 75(Kadastrale perceel B-7147) in Vianen. De aanvraag is geregistreerd onder zaaknummer OVR-2023-002247. De aanvraag betreft het plaatsen van digitale vrijstaande reclamevitrine bij Busstation Oost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37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3-002247</meta:user-defined>
    <dc:language>nl</dc:language>
    <meta:user-defined meta:name="OVERHEIDop.locatietype/OVERHEIDop.gebiedsmarkering">Vlak</meta:user-defined>
    <meta:user-defined meta:name="DC.title">Ingekomen aanvraag omgevingsvergunning ter hoogte van Prins Bernhardstraat 75(Kadastrale perceel B-7147) in Vian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378</meta:user-defined>
    <meta:user-defined meta:name="OVERHEIDop.GmbID/DC.identifier">gmb-2023-200378</meta:user-defined>
    <meta:user-defined meta:name="OVERHEIDop.versieInformatie"/>
  </office:meta>
</office:document-meta>
</file>