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dspark Live op 18 juni 2023 van 12:00 tot 24:00 uur aan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Live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18 juni 2023</text:p>
                  </table:table-cell>
                  <table:table-cell table:style-name="entry" table:number-rows-spanned="1" table:number-columns-spanned="1">
                    <text:p text:style-name="table_al">12:00 - 24:00 uur</text:p>
                  </table:table-cell>
                  <table:table-cell table:style-name="entry" table:number-rows-spanned="1" table:number-columns-spanned="1">
                    <text:p text:style-name="table_al">opbouw vr 9 juni vanaf 07:00 uur, afbouw gereed do 22 juni om 12:00 uur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insdag 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37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adspark Live op 18 juni 2023 van 12:00 tot 24:00 uur aan Evenemententerrein Stadspark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377</meta:user-defined>
    <meta:user-defined meta:name="OVERHEIDop.GmbID/DC.identifier">gmb-2023-200377</meta:user-defined>
    <meta:user-defined meta:name="OVERHEIDop.versieInformatie"/>
  </office:meta>
</office:document-meta>
</file>